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DC00000465D131FF0C11DA1777.png" manifest:media-type="image/png"/>
  <manifest:file-entry manifest:full-path="Pictures/10000000000005DD0000046567D434F1E93508D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5bb7e7" fo:min-height="3.6cm" draw:shadow="hidden" draw:shadow-color="#5f5f5f"/>
    </style:style>
    <style:style style:name="pr2" style:family="presentation" style:parent-style-name="Title1-subtitle">
      <style:graphic-properties draw:stroke="none" draw:fill="none" draw:fill-color="#5bb7e7" fo:min-height="2.542cm" draw:shadow="hidden" draw:shadow-color="#5f5f5f"/>
    </style:style>
    <style:style style:name="pr3" style:family="presentation" style:parent-style-name="Title1-notes">
      <style:graphic-properties draw:fill-color="#ffffff" fo:min-height="11.59cm"/>
    </style:style>
    <style:style style:name="pr4" style:family="presentation" style:parent-style-name="Default-title">
      <style:graphic-properties fo:min-height="2.329cm"/>
    </style:style>
    <style:style style:name="pr5" style:family="presentation" style:parent-style-name="Default-outline1">
      <style:graphic-properties draw:auto-grow-height="true" fo:min-height="13.812cm"/>
    </style:style>
    <style:style style:name="pr6" style:family="presentation" style:parent-style-name="Default-notes">
      <style:graphic-properties draw:fill-color="#ffffff" fo:min-height="11.589cm"/>
    </style:style>
    <style:style style:name="pr7" style:family="presentation" style:parent-style-name="Default-outline1">
      <style:graphic-properties fo:min-height="11.049cm"/>
    </style:style>
    <style:style style:name="pr8" style:family="presentation" style:parent-style-name="Default-outline1">
      <style:graphic-properties fo:min-height="13.227cm"/>
    </style:style>
    <style:style style:name="pr9" style:family="presentation" style:parent-style-name="Default-outline1">
      <style:graphic-properties fo:min-height="13.014cm"/>
    </style:style>
    <style:style style:name="pr10" style:family="presentation" style:parent-style-name="Default-outline1">
      <style:graphic-properties fo:min-height="14.267cm"/>
    </style:style>
    <style:style style:name="pr11" style:family="presentation" style:parent-style-name="Default-outline1">
      <style:graphic-properties fo:min-height="11.415cm"/>
    </style:style>
    <style:style style:name="pr12" style:family="presentation" style:parent-style-name="Default-outline1">
      <style:graphic-properties fo:min-height="14.237cm"/>
    </style:style>
    <style:style style:name="pr13" style:family="presentation" style:parent-style-name="Default-outline1">
      <style:graphic-properties draw:stroke="none" draw:fill="none" draw:fill-color="#5bb7e7" fo:min-height="13.549cm" draw:shadow="hidden" draw:shadow-color="#5f5f5f"/>
    </style:style>
    <style:style style:name="pr14" style:family="presentation" style:parent-style-name="Default-title">
      <style:graphic-properties draw:stroke="none" draw:fill="none" draw:fill-color="#5bb7e7" fo:min-height="2.33cm" draw:shadow="hidden" draw:shadow-color="#333399"/>
    </style:style>
    <style:style style:name="pr15" style:family="presentation" style:parent-style-name="Default-notes">
      <style:graphic-properties draw:fill-color="#ffffff" fo:min-height="11.59cm"/>
    </style:style>
    <style:style style:name="pr16" style:family="presentation" style:parent-style-name="Default-outline1">
      <style:graphic-properties fo:min-height="14.227cm"/>
    </style:style>
    <style:style style:name="pr17" style:family="presentation" style:parent-style-name="Default-outline1">
      <style:graphic-properties fo:min-height="13.431cm"/>
    </style:style>
    <style:style style:name="pr18" style:family="presentation" style:parent-style-name="Default-outline1">
      <style:graphic-properties fo:min-height="14.48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5bb7e7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.639cm" fo:margin-right="0cm" fo:text-indent="0cm"/>
    </style:style>
    <style:style style:name="P5" style:family="paragraph">
      <loext:graphic-properties draw:fill="none" draw:fill-color="#5bb7e7"/>
      <style:paragraph-properties fo:margin-left="0.639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5bb7e7" fo:font-size="75%"/>
      </text:list-level-style-bullet>
      <text:list-level-style-bullet text:level="2" text:bullet-char="">
        <style:list-level-properties text:space-before="0.956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9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fo:font-family="Times" style:font-family-generic="roman" style:font-pitch="variable" fo:color="#5bb7e7" fo:font-size="75%"/>
      </text:list-level-style-bullet>
      <text:list-level-style-bullet text:level="2" text:bullet-char="">
        <style:list-level-properties text:space-before="0.956cm" text:min-label-width="0.653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 text:min-label-width="0.635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 text:min-label-width="0.635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itle page" draw:style-name="dp1" draw:master-page-name="Title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4.605cm" svg:height="3.6cm" svg:x="10.159cm" svg:y="5.416cm" presentation:class="title" presentation:user-transformed="true">
          <draw:text-box>
            <text:p text:style-name="P1">cups-filters<text:line-break/><text:span text:style-name="T1">The non-Apple part of CUPS, maintained by OpenPrinting</text:span><text:span text:style-name="T2"><text:line-break/></text:span><text:span text:style-name="T3">ippusbxd</text:span><text:span text:style-name="T2"><text:line-break/></text:span><text:span text:style-name="T1">Standards-conforming support for</text:span><text:span text:style-name="T1"><text:line-break/></text:span><text:span text:style-name="T1">IPP-over-USB printers</text:span></text:p>
          </draw:text-box>
        </draw:frame>
        <draw:frame presentation:style-name="pr2" draw:text-style-name="P2" draw:layer="layout" svg:width="14.605cm" svg:height="2.542cm" svg:x="10.159cm" svg:y="9.227cm" presentation:class="subtitle" presentation:user-transformed="true">
          <draw:text-box>
            <text:p>Till Kamppeter, OpenPrinting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text-style-name="P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0.109cm" svg:height="2.329cm" svg:x="4.232cm" svg:y="0.634cm" presentation:class="title" presentation:user-transformed="true">
          <draw:text-box>
            <text:p>Introduction</text:p>
          </draw:text-box>
        </draw:frame>
        <draw:frame presentation:style-name="pr5" draw:layer="layout" svg:width="23.071cm" svg:height="13.927cm" svg:x="1.481cm" svg:y="3.809cm" presentation:class="outline" presentation:user-transformed="true">
          <draw:text-box>
            <text:list text:style-name="L3">
              <text:list-item>
                <text:p>cups-filters takes up everything from CUPS which Mac OS X does not need (CUPS 1.6.x)</text:p>
                <text:list>
                  <text:list-item>
                    <text:p>Started end of 2011 by OpenPrinting, overtaking most of CUPS’ <text:span text:style-name="T4">filters</text:span></text:p>
                  </text:list-item>
                  <text:list-item>
                    <text:p>Switched filters over from PostScript-centric to <text:span text:style-name="T4">PDF-centric</text:span> workflow</text:p>
                  </text:list-item>
                  <text:list-item>
                    <text:p><text:span text:style-name="T4">cups-browsed</text:span> introduced end of 2012, to introduce browsing of DNS-SD-advertised remote CUPS queues, as CUPS dropped its own broadcasting/browsing</text:p>
                  </text:list-item>
                </text:list>
              </text:list-item>
              <text:list-item>
                <text:p>In 7 years of development cups-filters improved a lot</text:p>
                <text:list>
                  <text:list-item>
                    <text:p>Auto-create print queues for <text:span text:style-name="T4">IPP network</text:span> and <text:span text:style-name="T4">IPP-over-USB</text:span> printers, especially <text:span text:style-name="T4">driverless</text:span> printing, not competing with <text:span text:style-name="T4">CUPS’ own </text:span><text:span text:style-name="T4">temporary queues</text:span>.</text:p>
                  </text:list-item>
                  <text:list-item>
                    <text:p><text:span text:style-name="T4">Mobile</text:span> printing support: No printer setup tool needed, auto-setup of printers, driverless, cups-browsed auto-shutdown</text:p>
                  </text:list-item>
                  <text:list-item>
                    <text:p>Load-balanced <text:span text:style-name="T4">printer clusters</text:span>, with client-side or server-side queueing of jobs</text:p>
                  </text:list-item>
                  <text:list-item>
                    <text:p>Do <text:span text:style-name="T4">legacy CUPS broadcasting/browsing</text:span> to work with old CUPS on remote machines </text:p>
                  </text:list-item>
                  <text:list-item>
                    <text:p>Filters support <text:span text:style-name="T4">Ghostscript</text:span>, <text:span text:style-name="T4">Poppler</text:span>, and <text:span text:style-name="T4">MuPDF</text:span> as PDF interpreter</text:p>
                  </text:list-item>
                  <text:list-item>
                    <text:p>Filters support all PDLs for <text:span text:style-name="T4">driverless</text:span> printing: <text:span text:style-name="T4">PDF</text:span>, <text:span text:style-name="T4">Apple Raster</text:span>, <text:span text:style-name="T4">PWG Raster</text:span>, and <text:span text:style-name="T4">PCLm</text:span> 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Role of cups-browsed</text:p>
          </draw:text-box>
        </draw:frame>
        <draw:frame presentation:style-name="pr7" draw:layer="layout" svg:width="23.071cm" svg:height="13.519cm" svg:x="1.481cm" svg:y="3.809cm" presentation:class="outline" presentation:user-transformed="true">
          <draw:text-box>
            <text:list text:style-name="L3">
              <text:list-item>
                <text:p>CUPS auto-generates its own temporary queues to point to remote IPP/CUPS printers, why continue cups-browsed?</text:p>
                <text:list>
                  <text:list-item>
                    <text:p><text:span text:style-name="T4">Printer clustering</text:span> (like the former Implicit Classes)</text:p>
                    <text:list>
                      <text:list-item>
                        <text:p>Configurable: Automatic (by equal remote queue names) and manual (by cups-browsed.conf)</text:p>
                      </text:list-item>
                      <text:list-item>
                        <text:p>Load balancing of clustered queues</text:p>
                      </text:list-item>
                      <text:list-item>
                        <text:p>Auto-selection of destination printer by job and job settings (planned)</text:p>
                      </text:list-item>
                    </text:list>
                  </text:list-item>
                  <text:list-item>
                    <text:p><text:span text:style-name="T4">Fine-grained filtering</text:span> of which remote printers are available</text:p>
                    <text:list>
                      <text:list-item>
                        <text:p>Not only servers/IP addresses, but also service names. PDLs, color, duplex, ...</text:p>
                      </text:list-item>
                      <text:list-item>
                        <text:p>When using CPDB CUPS backend turn off display of temporary CUPS queues</text:p>
                      </text:list-item>
                    </text:list>
                  </text:list-item>
                  <text:list-item>
                    <text:p>Support for <text:span text:style-name="T4">new driverless printing technologies</text:span> not (yet) supported by CUPS</text:p>
                    <text:list>
                      <text:list-item>
                        <text:p>Currently: PCLm</text:p>
                      </text:list-item>
                    </text:list>
                  </text:list-item>
                  <text:list-item>
                    <text:p><text:span text:style-name="T4">Legacy technology</text:span> support</text:p>
                    <text:list>
                      <text:list-item>
                        <text:p>Legacy CUPS server (1.5.x and older) interoperability</text:p>
                      </text:list-item>
                      <text:list-item>
                        <text:p><text:span text:style-name="T4">Interoperability with old print dialogs</text:span> (which do not use cupsEnumDests() and new CUPS API, nor CPDB)</text:p>
                      </text:list-item>
                      <text:list-item>
                        <text:p>Support for legacy (IPP 1.x) IPP network printer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877cm" svg:height="9.659cm" svg:x="3.262cm" svg:y="1.931cm" draw:page-number="3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New features in cups-filters: cups-browsed</text:p>
          </draw:text-box>
        </draw:frame>
        <draw:frame presentation:style-name="pr8" draw:layer="layout" svg:width="23.071cm" svg:height="13.331cm" svg:x="1.481cm" svg:y="3.809cm" presentation:class="outline" presentation:user-transformed="true">
          <draw:text-box>
            <text:list text:style-name="L3">
              <text:list-item>
                <text:p>Support for CUPS' own temporary queues for remote IPP/CUPS printers</text:p>
                <text:list>
                  <text:list-item>
                    <text:p>User can configure to not create a local queue for a remote printer for which CUPS would create a temporary queue, or create a local queue, with the PPD generated by CUPS or by cups-filters</text:p>
                  </text:list-item>
                  <text:list-item>
                    <text:p>Make queue permanent when overwriting a temporary CUPS queue</text:p>
                  </text:list-item>
                </text:list>
              </text:list-item>
              <text:list-item>
                <text:p>More configurable printer clustering</text:p>
                <text:list>
                  <text:list-item>
                    <text:p>Configurable <text:span text:style-name="T4">queue naming</text:span> scheme: Remote queue name, make/model, DNS-SD service name</text:p>
                  </text:list-item>
                  <text:list-item>
                    <text:p><text:span text:style-name="T4">Automatic clustering</text:span> can be turned off</text:p>
                  </text:list-item>
                  <text:list-item>
                    <text:p><text:span text:style-name="T4">Manual clustering</text:span> via cups-browsed.conf possible</text:p>
                  </text:list-item>
                </text:list>
              </text:list-item>
              <text:list-item>
                <text:p>For Printer Applications (including ippusbxd for IPP-over-USB)</text:p>
                <text:list>
                  <text:list-item>
                    <text:p>Configuration option to only create local queues for IPP printers on localhost</text:p>
                  </text:list-item>
                </text:list>
              </text:list-item>
              <text:list-item>
                <text:p>Support for all driverless printing standards</text:p>
                <text:list>
                  <text:list-item>
                    <text:p>Support for <text:span text:style-name="T4">PCLm</text:span> (for <text:span text:style-name="T4">Mopria</text:span> and <text:span text:style-name="T4">Wi-Fi Direct</text:span>) as the last of the 4 PDLs (PDF, Apple Raster, PWG Raster, PCLm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4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New features in cups-filters: cups-browsed</text:p>
          </draw:text-box>
        </draw:frame>
        <draw:frame presentation:style-name="pr9" draw:layer="layout" svg:width="23.071cm" svg:height="14.803cm" svg:x="1.481cm" svg:y="3.809cm" presentation:class="outline" presentation:user-transformed="true">
          <draw:text-box>
            <text:list text:style-name="L3">
              <text:list-item>
                <text:p>PPD file generator</text:p>
                <text:list>
                  <text:list-item>
                    <text:p>Keeping up with the functionality of <text:span text:style-name="T4">CUPS' PPD generator</text:span></text:p>
                  </text:list-item>
                  <text:list-item>
                    <text:p>Make sure that all options and choices (including paper sizes) have <text:span text:style-name="T4">human-readable strings</text:span> (from CUPS' translation tables and from the printer).</text:p>
                  </text:list-item>
                  <text:list-item>
                    <text:p><text:span text:style-name="T4">Resolution</text:span>: Make sure there are no unreasonable ones (from printer firmware bugs), make sure resolution selection for low, normal, and high print quality is reasonable.</text:p>
                  </text:list-item>
                  <text:list-item>
                    <text:p><text:span text:style-name="T4">PCLm</text:span> support</text:p>
                  </text:list-item>
                </text:list>
              </text:list-item>
              <text:list-item>
                <text:p>Robustness of generated queues against user error</text:p>
                <text:list>
                  <text:list-item>
                    <text:p><text:span text:style-name="T4">Deleted</text:span> queues get automatically re-created</text:p>
                  </text:list-item>
                  <text:list-item>
                    <text:p><text:span text:style-name="T4">Overwritten</text:span> queues get released from cups-browsed control and, if possible, re-created with new name</text:p>
                  </text:list-item>
                </text:list>
              </text:list-item>
              <text:list-item>
                <text:p>Bug fixes/reliability improvements</text:p>
                <text:list>
                  <text:list-item>
                    <text:p><text:span text:style-name="T4">Remote CUPS queues are recognized</text:span> by DNS-SD TXT record, not by URI (HP LaserJet Professional M1212nf MFP has CUPS-typical URI)</text:p>
                  </text:list-item>
                  <text:list-item>
                    <text:p><text:span text:style-name="T4">Crash bug fixes</text:span>: Removed broken comparison function for remote printer CUPS array, more NULL checks, initialization of data structures, ...</text:p>
                  </text:list-item>
                  <text:list-item>
                    <text:p>More verbose <text:span text:style-name="T4">debug logg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5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 xml:id="id6" draw:id="id6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New features in cups-filters: Filters</text:p>
          </draw:text-box>
        </draw:frame>
        <draw:frame presentation:style-name="pr10" draw:layer="layout" svg:width="23.071cm" svg:height="14.267cm" svg:x="1.481cm" svg:y="3.809cm" presentation:class="outline" presentation:user-transformed="true">
          <draw:text-box>
            <text:list text:style-name="L3">
              <text:list-item>
                <text:p>pdftoopvp and pdftoijs deprecated</text:p>
                <text:list>
                  <text:list-item>
                    <text:p>Only built if requested via ./configure command line. With this it should be tested whether they are actually still used by someone. If no one complains they will later get completely removed.</text:p>
                  </text:list-item>
                </text:list>
              </text:list-item>
              <text:list-item>
                <text:p>Support for the PCLm output format</text:p>
                <text:list>
                  <text:list-item>
                    <text:p>Driverless printing on <text:span text:style-name="T4">Mopria</text:span> and <text:span text:style-name="T4">Wi-Fi Direct</text:span> printers</text:p>
                  </text:list-item>
                  <text:list-item>
                    <text:p>Google Summer of Code 2017 project of Sahil Arora.</text:p>
                  </text:list-item>
                </text:list>
              </text:list-item>
              <text:list-item>
                <text:p>Flattening of interactive PDF forms (workaround)</text:p>
                <text:list>
                  <text:list-item>
                    <text:p>Flatten PDF with interactive form to static PDF so that further manipulation, like scaling, number-up, ... do not let the filled form content getting lost.</text:p>
                  </text:list-item>
                  <text:list-item>
                    <text:p>Implemented by using pdftocairo of Poppler and if this fails Ghostscript</text:p>
                  </text:list-item>
                  <text:list-item>
                    <text:p>Will probably be replaced by a QPDF-based solution later.</text:p>
                  </text:list-item>
                  <text:list-item>
                    <text:p>Options on Ghostscript calls for more reliable PDF form printing.</text:p>
                  </text:list-item>
                </text:list>
              </text:list-item>
              <text:list-item>
                <text:p>Bug fixes:</text:p>
                <text:list>
                  <text:list-item>
                    <text:p>Handling errors and missing utilities better</text:p>
                  </text:list-item>
                  <text:list-item>
                    <text:p>prettyprint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6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 xml:id="id7" draw:id="id7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New features in cups-filters: General</text:p>
          </draw:text-box>
        </draw:frame>
        <draw:frame presentation:style-name="pr7" draw:layer="layout" svg:width="23.071cm" svg:height="11.049cm" svg:x="1.481cm" svg:y="3.809cm" presentation:class="outline" presentation:user-transformed="true">
          <draw:text-box>
            <text:list text:style-name="L3">
              <text:list-item>
                <text:p>Moved repository to GitHub</text:p>
                <text:list>
                  <text:list-item>
                    <text:p>Related projects, like CUPS, use GitHub</text:p>
                  </text:list-item>
                  <text:list-item>
                    <text:p>Many Contributors and GSoC students use GitHub</text:p>
                  </text:list-item>
                  <text:list-item>
                    <text:p>Pull requests, Issues, Releases, …</text:p>
                  </text:list-item>
                  <text:list-item>
                    <text:p>Possibility to create project web sites easily</text:p>
                  </text:list-item>
                </text:list>
              </text:list-item>
              <text:list-item>
                <text:p>Clean-up and fixes in the build system</text:p>
                <text:list>
                  <text:list-item>
                    <text:p>"make dist" works correctly now, not depending on system</text:p>
                  </text:list-item>
                  <text:list-item>
                    <text:p>.gitignore</text:p>
                  </text:list-item>
                </text:list>
              </text:list-item>
              <text:list-item>
                <text:p>Eliminated all compiler warnings </text:p>
              </text:list-item>
              <text:list-item>
                <text:p>Compatibility with Poppler 0.58.0</text:p>
              </text:list-item>
              <text:list-item>
                <text:p>Documentation updates and fixes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7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 xml:id="id8" draw:id="id8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Future of cups-filters</text:p>
          </draw:text-box>
        </draw:frame>
        <draw:frame presentation:style-name="pr11" draw:layer="layout" svg:width="23.071cm" svg:height="13.688cm" svg:x="1.481cm" svg:y="3.809cm" presentation:class="outline" presentation:user-transformed="true">
          <draw:text-box>
            <text:list text:style-name="L3">
              <text:list-item>
                <text:p>Make cups-browsed re-startable in-process</text:p>
                <text:list>
                  <text:list-item>
                    <text:p>For example to re-read its configuration and restart on "kill -HUP" (like most other daemons).</text:p>
                  </text:list-item>
                </text:list>
              </text:list-item>
              <text:list-item>
                <text:p>Let cups-browsed not use CUPS PPD APIs any more</text:p>
                <text:list>
                  <text:list-item>
                    <text:p>Do not download PPDs from remote CUPS printers</text:p>
                  </text:list-item>
                </text:list>
              </text:list-item>
              <text:list-item>
                <text:p>Let cups-browsed treat IPP network printers and remote CUPS printers equal</text:p>
                <text:list>
                  <text:list-item>
                    <text:p>Allow clustering of any combination of printers.</text:p>
                  </text:list-item>
                </text:list>
              </text:list-item>
              <text:list-item>
                <text:p>Make cups-browsed auto-select printers in a cluster of very different printers depending on the job and the option settings supplied by the user</text:p>
              </text:list-item>
              <text:list-item>
                <text:p>QPDF-based solutions for bannertopdf and form-flattening</text:p>
                <text:list>
                  <text:list-item>
                    <text:p>Remove dependency on Poppler</text:p>
                  </text:list-item>
                </text:list>
              </text:list-item>
              <text:list-item>
                <text:p>Provide infrastructure (library functions, ...) for Printer Applications?</text:p>
              </text:list-item>
              <text:list-item>
                <text:p>Translate PPDs into languages supported by CUPS' translations tables.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8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 xml:id="id9" draw:id="id9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ippusbxd – IPP-over-USB daemon</text:p>
          </draw:text-box>
        </draw:frame>
        <draw:frame presentation:style-name="pr12" draw:layer="layout" svg:width="23.071cm" svg:height="15.18cm" svg:x="1.481cm" svg:y="3.809cm" presentation:class="outline" presentation:user-transformed="true">
          <draw:text-box>
            <text:list text:style-name="L3">
              <text:list-item>
                <text:p>ippusbxd development</text:p>
                <text:list>
                  <text:list-item>
                    <text:p>Major changes in TCP and USB communication David Valleau (Google)</text:p>
                    <text:list>
                      <text:list-item>
                        <text:p>Keep all USB interfaces claimed to avoid bad effects when releasing one while another is communicating.</text:p>
                      </text:list-item>
                      <text:list-item>
                        <text:p>Eliminate the need of parsing the HTTP stream, by having one thread for each data direction</text:p>
                        <text:list>
                          <text:list-item>
                            <text:p>Reduces amount of code</text:p>
                          </text:list-item>
                          <text:list-item>
                            <text:p>Allows support for IPPS</text:p>
                          </text:list-item>
                        </text:list>
                      </text:list-item>
                    </text:list>
                  </text:list-item>
                  <text:list-item>
                    <text:p>Support for the PDL PCLm in the DNS-SD record</text:p>
                  </text:list-item>
                  <text:list-item>
                    <text:p>Use URF field in the USB device ID for the DNS-SD record</text:p>
                  </text:list-item>
                  <text:list-item>
                    <text:p>Use default port 60000 and connect to the first discovered printer by default</text:p>
                    <text:list>
                      <text:list-item>
                        <text:p>One printer connected, and simple "ippusbxd" call -&gt; ipp://localhost:60000/ipp/print</text:p>
                      </text:list-item>
                    </text:list>
                  </text:list-item>
                  <text:list-item>
                    <text:p>Updated Avahi patch in readme.md</text:p>
                  </text:list-item>
                </text:list>
              </text:list-item>
              <text:list-item>
                <text:p>Features for the coming year</text:p>
                <text:list>
                  <text:list-item>
                    <text:p>IPPS support (David Valleau?)</text:p>
                  </text:list-item>
                  <text:list-item>
                    <text:p>Fix overall slowness found in the web interface, due to many parallel requests from the browser for which there are not enough USB interfaces (David Valleau)</text:p>
                  </text:list-item>
                  <text:list-item>
                    <text:p>Re-use code for Printer Applications (library?)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9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 xml:id="id10" draw:id="id10">
        <office:forms form:automatic-focus="false" form:apply-design-mode="false"/>
        <draw:frame presentation:style-name="pr4" draw:layer="layout" svg:width="20.109cm" svg:height="2.329cm" svg:x="4.232cm" svg:y="0.634cm" presentation:class="title" presentation:user-transformed="true">
          <draw:text-box>
            <text:p>Avahi</text:p>
          </draw:text-box>
        </draw:frame>
        <draw:frame presentation:style-name="pr7" draw:layer="layout" svg:width="23.071cm" svg:height="11.049cm" svg:x="1.481cm" svg:y="3.809cm" presentation:class="outline">
          <draw:text-box>
            <text:list text:style-name="L3">
              <text:list-item>
                <text:p>Needs to support services on localhost (loopback device "lo")</text:p>
                <text:list>
                  <text:list-item>
                    <text:p>For <text:span text:style-name="T4">ippusbxd</text:span> and <text:span text:style-name="T4">Printer Applications</text:span> in general</text:p>
                  </text:list-item>
                  <text:list-item>
                    <text:p><text:span text:style-name="T4">Patch</text:span> is available</text:p>
                    <text:list>
                      <text:list-item>
                        <text:p>Simple changes, done by me and Rithvik Patibandla (GSoC 2017 student)</text:p>
                      </text:list-item>
                      <text:list-item>
                        <text:p>Submitted upstream as pull request</text:p>
                      </text:list-item>
                      <text:list-item>
                        <text:p>Maintainer Trent Lloyd did not answer</text:p>
                      </text:list-item>
                    </text:list>
                  </text:list-item>
                </text:list>
              </text:list-item>
              <text:list-item>
                <text:p>Avahi can be considered unmaintained. Volunteers?</text:p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877cm" svg:height="9.659cm" svg:x="3.262cm" svg:y="1.931cm" draw:page-number="10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 xml:id="id11" draw:id="id11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Printer Applications</text:p>
          </draw:text-box>
        </draw:frame>
        <draw:frame presentation:style-name="pr7" draw:layer="layout" svg:width="23.071cm" svg:height="14.841cm" svg:x="1.481cm" svg:y="3.809cm" presentation:class="outline" presentation:user-transformed="true">
          <draw:text-box>
            <text:list text:style-name="L3">
              <text:list-item>
                <text:p>Framework for Printer Applications (multi-student GSoC 2019 project?)</text:p>
                <text:list>
                  <text:list-item>
                    <text:p>Printer Application: Daemon like ippusbxd, emulating a driverless IPP printer, running input data through driver for printer's PDL and to printer via IPP, Socket, USB, ...</text:p>
                  </text:list-item>
                  <text:list-item>
                    <text:p>Wrap legacy drivers (Foomatic, HPLIP, Gutenprint, foo2zjs, ...) into Printer Applications: Universal CUPS driver wrapper Printer Application?</text:p>
                  </text:list-item>
                  <text:list-item>
                    <text:p>Change driver design guidelines for manufacturers (to create Printer Application Snaps)</text:p>
                  </text:list-item>
                  <text:list-item>
                    <text:p>Snap all Printer Applications and put in Snap Store</text:p>
                  </text:list-item>
                  <text:list-item>
                    <text:p>Printing Stack Snap DOES NOT need a driver interface any more</text:p>
                  </text:list-item>
                  <text:list-item>
                    <text:p>LSB Printer driver packages are deprecated</text:p>
                  </text:list-item>
                </text:list>
              </text:list-item>
              <text:list-item>
                <text:p>Will CUPS backends (except IPP) be deprecated? </text:p>
                <text:list>
                  <text:list-item>
                    <text:p>Should be turned into library functions for Printer Applications.</text:p>
                  </text:list-item>
                </text:list>
              </text:list-item>
              <text:list-item>
                <text:p>ippusbxd is a special form of a Printer Application</text:p>
                <text:list>
                  <text:list-item>
                    <text:p>Pass-through, as no PDL conversion needed, only connection type conversion.</text:p>
                  </text:list-item>
                </text:list>
              </text:list-item>
              <text:list-item>
                <text:p>Printer Applications: ipp(s)://localhost:&lt;port&gt;/..., </text:p>
                <text:list>
                  <text:list-item>
                    <text:p>Same Avahi changes as for ippusbxd needed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877cm" svg:height="9.659cm" svg:x="3.262cm" svg:y="1.931cm" draw:page-number="11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 xml:id="id12" draw:id="id12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Questions?</text:p>
          </draw:text-box>
        </draw:frame>
        <draw:frame presentation:style-name="pr7" draw:layer="layout" svg:width="23.071cm" svg:height="11.049cm" svg:x="1.481cm" svg:y="3.809cm" presentation:class="outline" presentation:placeholder="true" presentation:user-transformed="true">
          <draw:text-box/>
        </draw:frame>
        <anim:par presentation:node-type="timing-root">
          <anim:par smil:begin="id1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2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 xml:id="id13" draw:id="id13">
        <office:forms form:automatic-focus="false" form:apply-design-mode="false"/>
        <draw:frame presentation:style-name="pr13" draw:text-style-name="P5" draw:layer="layout" svg:width="23.071cm" svg:height="13.549cm" svg:x="1.481cm" svg:y="3.809cm" presentation:class="outline" presentation:user-transformed="true">
          <draw:text-box>
            <text:list text:style-name="L3">
              <text:list-item>
                <text:p text:style-name="P4">From version 1.6.x on CUPS dropped features not needed for Mac OS X</text:p>
                <text:list>
                  <text:list-item>
                    <text:p>Filters for file conversion and Postscript workflow: imagetops, pdftops, pstoraster, …</text:p>
                  </text:list-item>
                  <text:list-item>
                    <text:p>Serial and parallel backends</text:p>
                  </text:list-item>
                  <text:list-item>
                    <text:p>CUPS broadcasting/browsing for automatic availability of shared printers on remote CUPS client, replacement technology DNS-SD has only broadcasting and no browsing, also incompatible with old CUPS versions</text:p>
                  </text:list-item>
                </text:list>
              </text:list-item>
              <text:list-item>
                <text:p>Dropped CUPS filters were put into there own source package on CUPS SVN → Seed for cups-filters</text:p>
              </text:list-item>
              <text:list-item>
                <text:p>cups-filters started by OpenPrinting end of 2011</text:p>
                <text:list>
                  <text:list-item>
                    <text:p>Legacy filters package of CUPS with pure PS workflow filters dropped</text:p>
                  </text:list-item>
                  <text:list-item>
                    <text:p>PDF workflow filters (formally maintained as CUPS add-on) added</text:p>
                  </text:list-item>
                  <text:list-item>
                    <text:p>cups-browsed added end of 2012 for DNS-SD browsing and legacy CUPS broadcasting/browsing</text:p>
                  </text:list-item>
                </text:list>
              </text:list-item>
            </text:list>
          </draw:text-box>
        </draw:frame>
        <draw:frame presentation:style-name="pr14" draw:text-style-name="P2" draw:layer="layout" svg:width="20.109cm" svg:height="2.33cm" svg:x="4.232cm" svg:y="0.759cm" presentation:class="title" presentation:user-transformed="true">
          <draw:text-box>
            <text:p text:style-name="P1">cups-filters – Original ideas</text:p>
          </draw:text-box>
        </draw:frame>
        <anim:par presentation:node-type="timing-root">
          <anim:par smil:begin="id1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3" presentation:class="page"/>
          <draw:frame presentation:style-name="pr15" draw:text-style-name="P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 xml:id="id14" draw:id="id14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The Filters and Backends</text:p>
          </draw:text-box>
        </draw:frame>
        <draw:frame presentation:style-name="pr16" draw:layer="layout" svg:width="23.071cm" svg:height="14.227cm" svg:x="1.481cm" svg:y="3.809cm" presentation:class="outline" presentation:user-transformed="true">
          <draw:text-box>
            <text:list text:style-name="L3">
              <text:list-item>
                <text:p>Dropped CUPS filters made up a PostScript-based print workflow</text:p>
              </text:list-item>
              <text:list-item>
                <text:p>cups-filters supplies filters for the new PDF-based print workflow</text:p>
                <text:list>
                  <text:list-item>
                    <text:p>Filters from CUPS legacy package: commandtoescpx, commandtopclx, imagetoraster, pdftops, rastertoescpx, rastertopclx</text:p>
                  </text:list-item>
                  <text:list-item>
                    <text:p>PDF filters from OpenPrinting Japan: pdftopdf (old Poppler-based), pdftoraster (Poppler-based), pdftoopvp (deprecated), imagetopdf</text:p>
                  </text:list-item>
                  <text:list-item>
                    <text:p>Filters from Google Summer of Code projects: texttopdf, pdftoijs (deprecated), pdftopdf (new QPDF-based), rastertops, mupdftoraster, rastertopclm</text:p>
                  </text:list-item>
                  <text:list-item>
                    <text:p>Also added: bannertopdf, texttotext, gstopdf, rastertopdf, gstoraster, gstopxl, foomatic-rip, filters for Braille embossers</text:p>
                  </text:list-item>
                  <text:list-item>
                    <text:p>Dropped filters from CUPS legacy package: bannertops, imagetops, texttops</text:p>
                  </text:list-item>
                </text:list>
              </text:list-item>
              <text:list-item>
                <text:p>cups-filters adopts serial and parallel backends</text:p>
              </text:list-item>
              <text:list-item>
                <text:p>cups-filters used with Ghostscript, Poppler, or MuPDF as PDF interpreter, Ghostscript allows also PS input</text:p>
              </text:list-item>
            </text:list>
          </draw:text-box>
        </draw:frame>
        <anim:par presentation:node-type="timing-root">
          <anim:par smil:begin="id1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4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 xml:id="id15" draw:id="id15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cups-browsed</text:p>
          </draw:text-box>
        </draw:frame>
        <draw:frame presentation:style-name="pr17" draw:layer="layout" svg:width="23.071cm" svg:height="13.431cm" svg:x="1.481cm" svg:y="3.809cm" presentation:class="outline" presentation:user-transformed="true">
          <draw:text-box>
            <text:list text:style-name="L3">
              <text:list-item>
                <text:p>CUPS 1.6.x drops CUPS broadcasting and browsing</text:p>
              </text:list-item>
              <text:list-item>
                <text:p>CUPS 1.6.x does DNS-SD broadcasting as defined as PWG standard, but does no DNS-SD browsing</text:p>
              </text:list-item>
              <text:list-item>
                <text:p>cups-browsed solves the problems caused by this (works with all apps):</text:p>
                <text:list>
                  <text:list-item>
                    <text:p>In <text:span text:style-name="T4">default configuration</text:span>, cups-browsed does <text:span text:style-name="T4">DNS-SD browsing</text:span> and auto-generates local queues pointing to the discovered remote CUPS queues, solving the problem with remote CUPS 1.6.x servers</text:p>
                  </text:list-item>
                  <text:list-item>
                    <text:p><text:span text:style-name="T4">Legacy Option</text:span> (via config file): cups-browsed does <text:span text:style-name="T4">CUPS browsing</text:span> on CUPS 1.6.x clients with older remote CUPS servers</text:p>
                  </text:list-item>
                  <text:list-item>
                    <text:p><text:span text:style-name="T4">Legacy Option:</text:span> cups-browsed does <text:span text:style-name="T4">CUPS broadcasting</text:span> on CUPS 1.6.x servers for older remote CUPS clients.</text:p>
                  </text:list-item>
                  <text:list-item>
                    <text:p><text:span text:style-name="T4">Legacy Option:</text:span> cups-browsed does <text:span text:style-name="T4">BrowsePoll</text:span>, on CUPS 1.6.x clients for servers with broadcasting turned off.</text:p>
                  </text:list-item>
                </text:list>
              </text:list-item>
              <text:list-item>
                <text:p>Alternative: Adding DNS-SD browsing to the print dialog (GUI apps using this dialog only!)</text:p>
              </text:list-item>
            </text:list>
          </draw:text-box>
        </draw:frame>
        <anim:par presentation:node-type="timing-root">
          <anim:par smil:begin="id1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5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 xml:id="id16" draw:id="id16">
        <office:forms form:automatic-focus="false" form:apply-design-mode="false"/>
        <draw:frame presentation:style-name="pr4" draw:layer="layout" svg:width="20.109cm" svg:height="2.329cm" svg:x="4.232cm" svg:y="0.634cm" presentation:class="title">
          <draw:text-box>
            <text:p>Let's go mobile!</text:p>
          </draw:text-box>
        </draw:frame>
        <draw:frame presentation:style-name="pr18" draw:layer="layout" svg:width="23.071cm" svg:height="14.486cm" svg:x="1.481cm" svg:y="3.809cm" presentation:class="outline" presentation:user-transformed="true">
          <draw:text-box>
            <text:list text:style-name="L3">
              <text:list-item>
                <text:p>Mobile systems have different printing system demands:</text:p>
                <text:list>
                  <text:list-item>
                    <text:p>Move between different local networks (home, office, …)</text:p>
                  </text:list-item>
                  <text:list-item>
                    <text:p>No local printers, only network printers</text:p>
                  </text:list-item>
                  <text:list-item>
                    <text:p>Simple UI, no printer setup tool</text:p>
                  </text:list-item>
                  <text:list-item>
                    <text:p>Lightweight printing stack → No driver/PPD library</text:p>
                  </text:list-item>
                  <text:list-item>
                    <text:p>Save battery power, avoid permanently running daemons</text:p>
                  </text:list-item>
                </text:list>
              </text:list-item>
              <text:list-item>
                <text:p>cups-browsed browses DNS-SD broadcasts:</text:p>
                <text:list>
                  <text:list-item>
                    <text:p>It picks up remote CUPS queues</text:p>
                  </text:list-item>
                  <text:list-item>
                    <text:p>It picks up network-connected printers:</text:p>
                    <text:list>
                      <text:list-item>
                        <text:p>Only IPP printers, as they provide capability info</text:p>
                      </text:list-item>
                      <text:list-item>
                        <text:p>IPP Everywhere, AirPrint, Mopria, Wi-Fi Direct driverless (PDF or raster formats, excellent capability info)</text:p>
                      </text:list-item>
                      <text:list-item>
                        <text:p>Other known PDLs: PostScript, PCL 5c/5e/6/XL</text:p>
                      </text:list-item>
                      <text:list-item>
                        <text:p>Auto-generate PPD, create queue</text:p>
                      </text:list-item>
                    </text:list>
                  </text:list-item>
                  <text:list-item>
                    <text:p>Removes queues on shutdown or when printer disappears</text:p>
                  </text:list-item>
                </text:list>
              </text:list-item>
              <text:list-item>
                <text:p>cups-browsed optionally shuts down automatically when not needed any more</text:p>
              </text:list-item>
            </text:list>
          </draw:text-box>
        </draw:frame>
        <anim:par presentation:node-type="timing-root">
          <anim:par smil:begin="id1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6" presentation:class="page"/>
          <draw:frame presentation:style-name="pr6" draw:text-style-name="P3" draw:layer="layout" svg:width="14.225cm" svg:height="11.589cm" svg:x="2.588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ans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3f6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3f6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3f6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3f6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3f6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3f6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3f6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3f6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3f6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3f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f6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d9b29a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d9b29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d9b29a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d9b29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d9b29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d9b29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d9b29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d9b29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d9b29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d9b2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2pt" style:font-style-asian="normal" style:font-weight-asian="bold" style:font-name-complex="DejaVu Sans1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609cm" fo:margin-right="0cm" fo:margin-top="0.277cm" fo:margin-bottom="0cm" fo:line-height="90%" fo:text-align="start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62cm" fo:margin-right="0cm" fo:margin-top="0.246cm" fo:margin-bottom="0cm" fo:line-height="90%" fo:text-align="start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514cm" fo:margin-right="0cm" fo:margin-top="0.216cm" fo:margin-bottom="0cm" fo:line-height="90%" fo:text-align="start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16pt" style:font-style-asian="normal" style:font-weight-asian="bold" style:font-name-complex="DejaVu Sans1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DejaVu Sans1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2pt" style:font-style-asian="normal" style:font-weight-asian="bold" style:font-name-complex="DejaVu Sans1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609cm" fo:margin-right="0cm" fo:margin-top="0.277cm" fo:margin-bottom="0cm" fo:line-height="90%" fo:text-align="start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62cm" fo:margin-right="0cm" fo:margin-top="0.246cm" fo:margin-bottom="0cm" fo:line-height="90%" fo:text-align="start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514cm" fo:margin-right="0cm" fo:margin-top="0.216cm" fo:margin-bottom="0cm" fo:line-height="90%" fo:text-align="start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467cm" fo:margin-right="0cm" fo:margin-top="0.216cm" fo:margin-bottom="0cm" fo:line-height="90%" fo:text-align="start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16pt" style:font-style-asian="normal" style:font-weight-asian="bold" style:font-name-complex="DejaVu Sans1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bold" style:font-name-complex="DejaVu Sans1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8d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5bb7e7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wrap" draw:shadow="hidden" draw:shadow-color="#5f5f5f"/>
    </style:style>
    <style:style style:name="Mpr2" style:family="presentation" style:parent-style-name="Default-backgroundobjects" style:list-style-name="M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wrap" draw:shadow="hidden" draw:shadow-color="#5f5f5f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5bb7e7"/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loext:graphic-properties draw:fill="none" draw:fill-color="#5bb7e7"/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5bb7e7"/>
      <style:paragraph-properties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f69" style:font-name="Arial" fo:font-size="11pt" fo:language="en" fo:country="US" style:font-size-asian="11pt" style:font-size-complex="11pt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3f6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3f6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3f6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3f6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3f6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3f6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3f6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3f6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3f6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3f69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d9b29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d9b29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d9b29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d9b29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d9b29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d9b29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d9b29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d9b29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d9b29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d9b29a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Mgr1" draw:text-style-name="MP2" draw:layer="backgroundobjects" svg:width="8.418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18cm" svg:height="1.286cm" svg:x="10.9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18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18cm" svg:height="1.286cm" svg:x="10.981cm" svg:y="24.46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5.422cm" svg:height="19.054cm" svg:x="-0.009cm" svg:y="0cm">
        <draw:image xlink:href="Pictures/10000000000005DD0000046567D434F1E93508D4.png" xlink:type="simple" xlink:show="embed" xlink:actuate="onLoad">
          <text:p/>
        </draw:image>
      </draw:frame>
      <draw:frame presentation:style-name="Default-title" draw:layer="backgroundobjects" svg:width="20.109cm" svg:height="2.329cm" svg:x="4.232cm" svg:y="0.634cm" presentation:class="title" presentation:placeholder="true">
        <draw:text-box/>
      </draw:frame>
      <draw:frame presentation:style-name="Mpr1" draw:text-style-name="MP7" draw:layer="backgroundobjects" svg:width="6.561cm" svg:height="1.271cm" svg:x="1.481cm" svg:y="17.568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9" draw:layer="backgroundobjects" svg:width="5.292cm" svg:height="1.271cm" svg:x="9.979cm" svg:y="17.568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name="Base" draw:style-name="Mgr4" draw:text-style-name="MP10" draw:layer="backgroundobjects" svg:width="16.934cm" svg:height="11.289cm" svg:x="4.233cm" svg:y="3.66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071cm" svg:height="11.049cm" svg:x="1.481cm" svg:y="3.80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11" draw:layer="backgroundobjects" svg:width="19.4cm" svg:height="25.75cm" svg:x="0cm" svg:y="0cm">
          <text:p/>
        </draw:rect>
        <draw:frame presentation:style-name="Mpr3" draw:text-style-name="MP13" draw:layer="backgroundobjects" svg:width="8.409cm" svg:height="1.289cm" svg:x="-0.001cm" svg:y="0cm" presentation:class="header">
          <draw:text-box>
            <text:p text:style-name="MP12"><text:span text:style-name="MT3"><presentation:header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Mpr3" draw:text-style-name="MP15" draw:layer="backgroundobjects" svg:width="8.41cm" svg:height="1.289cm" svg:x="10.993cm" svg:y="0cm" presentation:class="date-time">
          <draw:text-box>
            <text:p text:style-name="MP14"><text:span text:style-name="MT3"><text:date style:data-style-name="D3" text:date-value="2018-05-12">05/12/18</text:date></text:span></text:p>
          </draw:text-box>
        </draw:frame>
        <draw:frame presentation:style-name="Mpr4" draw:text-style-name="MP13" draw:layer="backgroundobjects" svg:width="8.409cm" svg:height="1.289cm" svg:x="-0.001cm" svg:y="24.464cm" presentation:class="footer">
          <draw:text-box>
            <text:p text:style-name="MP12"><text:span text:style-name="MT3"><presentation:footer/></text:span></text:p>
          </draw:text-box>
        </draw:frame>
        <draw:frame presentation:style-name="Mpr4" draw:text-style-name="MP15" draw:layer="backgroundobjects" svg:width="8.41cm" svg:height="1.289cm" svg:x="10.993cm" svg:y="24.464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5" draw:layer="backgroundobjects" svg:width="25.404cm" svg:height="19.054cm" svg:x="-0.004cm" svg:y="-0.004cm">
        <draw:image xlink:href="Pictures/10000000000005DC00000465D131FF0C11DA1777.png" xlink:type="simple" xlink:show="embed" xlink:actuate="onLoad">
          <text:p/>
        </draw:image>
      </draw:frame>
      <draw:frame presentation:style-name="Title1-title" draw:layer="backgroundobjects" svg:width="14.605cm" svg:height="3.599cm" svg:x="10.159cm" svg:y="5.291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5" draw:text-style-name="MP11" draw:layer="backgroundobjects" svg:width="19.4cm" svg:height="25.75cm" svg:x="0cm" svg:y="0cm">
          <text:p/>
        </draw:rect>
        <draw:frame presentation:style-name="Mpr5" draw:text-style-name="MP13" draw:layer="backgroundobjects" svg:width="8.409cm" svg:height="1.289cm" svg:x="-0.001cm" svg:y="0cm" presentation:class="header">
          <draw:text-box>
            <text:p text:style-name="MP12"><text:span text:style-name="MT3"><presentation:header/></text:span></text:p>
          </draw:text-box>
        </draw:frame>
        <draw:page-thumbnail presentation:style-name="Title1-title" draw:layer="backgroundobjects" svg:width="12.877cm" svg:height="9.659cm" svg:x="3.262cm" svg:y="1.931cm" presentation:class="page"/>
        <draw:frame presentation:style-name="Title1-notes" draw:layer="backgroundobjects" svg:width="14.225cm" svg:height="11.589cm" svg:x="2.588cm" svg:y="12.233cm" presentation:class="notes" presentation:placeholder="true">
          <draw:text-box/>
        </draw:frame>
        <draw:frame presentation:style-name="Mpr5" draw:text-style-name="MP15" draw:layer="backgroundobjects" svg:width="8.41cm" svg:height="1.289cm" svg:x="10.993cm" svg:y="0cm" presentation:class="date-time">
          <draw:text-box>
            <text:p text:style-name="MP14"><text:span text:style-name="MT3"><text:date style:data-style-name="D3" text:date-value="2018-05-12">05/12/18</text:date></text:span></text:p>
          </draw:text-box>
        </draw:frame>
        <draw:frame presentation:style-name="Mpr6" draw:text-style-name="MP13" draw:layer="backgroundobjects" svg:width="8.409cm" svg:height="1.289cm" svg:x="-0.001cm" svg:y="24.464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8.41cm" svg:height="1.289cm" svg:x="10.993cm" svg:y="24.464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The Linux Foundation</dc:title>
    <meta:creation-date>2002-03-26T12:05:01</meta:creation-date>
    <dc:date>2018-05-12T00:47:22.670214354</dc:date>
    <meta:print-date>2001-12-18T21:36:16</meta:print-date>
    <dc:language>en-US</dc:language>
    <meta:editing-cycles>117</meta:editing-cycles>
    <meta:editing-duration>PT21H58M35S</meta:editing-duration>
    <meta:document-statistic meta:object-count="97"/>
    <meta:user-defined meta:name="Info 1"/>
    <meta:user-defined meta:name="Info 2"/>
    <meta:user-defined meta:name="Info 3"/>
    <meta:user-defined meta:name="Info 4"/>
    <meta:user-defined meta:name="Owner" meta:value-type="string"></meta:user-defined>
  </office:meta>
</office:document-meta>
</file>